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93cdd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93cdd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68" draw:master-page-name="Master1-Layout2-obj-Título-y-objetos" presentation:presentation-page-layout-name="Master1-PPL2" draw:id="Slide-257">
        <draw:custom-shape svg:x="5.74867in" svg:y="1.68261in" svg:width="1.50447in" svg:height="0.49188in" draw:id="id63" draw:style-name="a373" draw:name="7 Proceso alternativo">
          <svg:title/>
          <svg:desc/>
          <text:p text:style-name="a370" text:class-names="" text:cond-style-name=""><text:span text:style-name="a369" text:class-names="">CONTROL PRODUCCIÓN</text:span></text:p>
          <text:p text:style-name="a372" text:class-names="" text:cond-style-name=""><text:span text:style-name="a371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5.76031in" svg:y="2.23014in" svg:width="1.50447in" svg:height="0.49188in" draw:id="id64" draw:style-name="a376" draw:name="8 Proceso alternativo">
          <svg:title/>
          <svg:desc/>
          <text:p text:style-name="a375" text:class-names="" text:cond-style-name=""><text:span text:style-name="a374" text:class-names="">PROCESOS EN CALIENTE Y EN FRÍO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5.74867in" svg:y="2.80448in" svg:width="1.50447in" svg:height="0.49188in" draw:id="id65" draw:style-name="a379" draw:name="9 Proceso alternativo">
          <svg:title/>
          <svg:desc/>
          <text:p text:style-name="a378" text:class-names="" text:cond-style-name=""><text:span text:style-name="a377" text:class-names="">LÁMPARA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5.74867in" svg:y="3.41282in" svg:width="1.50447in" svg:height="0.49188in" draw:id="id66" draw:style-name="a382" draw:name="12 Proceso alternativo">
          <svg:title/>
          <svg:desc/>
          <text:p text:style-name="a381" text:class-names="" text:cond-style-name=""><text:span text:style-name="a380" text:class-names="">CONTROL DE CALIDAD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1.72138in" svg:width="1.36119in" svg:height="0.49188in" draw:id="id67" draw:style-name="a388" draw:name="24 Proceso alternativo">
          <svg:title/>
          <svg:desc/>
          <text:p text:style-name="a387" text:class-names="" text:cond-style-name=""><text:span text:style-name="a383" text:class-names=""><text:s text:c="1"/></text:span><text:span text:style-name="a384" text:class-names="">SERVICIOS</text:span><text:span text:style-name="a385" text:class-names=""><text:s text:c="1"/></text:span><text:span text:style-name="a386" text:class-names="">GENERAL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2.82387in" svg:width="1.36119in" svg:height="0.49188in" draw:id="id68" draw:style-name="a391" draw:name="25 Proceso alternativo">
          <svg:title/>
          <svg:desc/>
          <text:p text:style-name="a390" text:class-names="" text:cond-style-name=""><text:span text:style-name="a389" text:class-names=""><text:s text:c="1"/>CONTABILIDAD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3.37511in" svg:width="1.36119in" svg:height="0.49188in" draw:id="id69" draw:style-name="a394" draw:name="26 Proceso alternativo">
          <svg:title/>
          <svg:desc/>
          <text:p text:style-name="a393" text:class-names="" text:cond-style-name=""><text:span text:style-name="a392" text:class-names="">GESTIÓN DE PERSONA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3.92635in" svg:width="1.36119in" svg:height="0.49188in" draw:id="id70" draw:style-name="a397" draw:name="27 Proceso alternativo">
          <svg:title/>
          <svg:desc/>
          <text:p text:style-name="a396" text:class-names="" text:cond-style-name=""><text:span text:style-name="a395" text:class-names="">COMPRA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2.27262in" svg:width="1.36119in" svg:height="0.49188in" draw:id="id71" draw:style-name="a400" draw:name="28 Proceso alternativo">
          <svg:title/>
          <svg:desc/>
          <text:p text:style-name="a399" text:class-names="" text:cond-style-name=""><text:span text:style-name="a398" text:class-names="">CONTROL DE GESTIÓN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4.47759in" svg:width="1.36119in" svg:height="0.49188in" draw:id="id72" draw:style-name="a403" draw:name="29 Proceso alternativo">
          <svg:title/>
          <svg:desc/>
          <text:p text:style-name="a402" text:class-names="" text:cond-style-name=""><text:span text:style-name="a401" text:class-names="">CONVENIOS Y CONTRATACIÓN PÚBLICA.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5.02884in" svg:width="1.36119in" svg:height="0.49188in" draw:id="id73" draw:style-name="a406" draw:name="30 Proceso alternativo">
          <svg:title/>
          <svg:desc/>
          <text:p text:style-name="a405" text:class-names="" text:cond-style-name=""><text:span text:style-name="a404" text:class-names="">PATRONATO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7.34285in" svg:y="1.702in" svg:width="1.20085in" svg:height="0.49188in" draw:id="id74" draw:style-name="a409" draw:name="31 Proceso alternativo">
          <svg:title/>
          <svg:desc/>
          <text:p text:style-name="a408" text:class-names="" text:cond-style-name=""><text:span text:style-name="a407" text:class-names="">INMUEBLE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7.36247in" svg:y="2.27262in" svg:width="1.20085in" svg:height="0.49188in" draw:id="id75" draw:style-name="a414" draw:name="32 Proceso alternativo">
          <svg:title/>
          <svg:desc/>
          <text:p text:style-name="a411" text:class-names="" text:cond-style-name=""><text:span text:style-name="a410" text:class-names="">COORDINACIÓN DE LAS OBRAS DEL</text:span></text:p>
          <text:p text:style-name="a413" text:class-names="" text:cond-style-name=""><text:span text:style-name="a412" text:class-names="">MINISTERIO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7.36247in" svg:y="2.82387in" svg:width="1.20085in" svg:height="0.49188in" draw:id="id76" draw:style-name="a417" draw:name="33 Proceso alternativo">
          <svg:title/>
          <svg:desc/>
          <text:p text:style-name="a416" text:class-names="" text:cond-style-name=""><text:span text:style-name="a415" text:class-names="">MANTENIMIENTO EDIFICIO Y HORNO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8.71151in" svg:y="3.41282in" svg:width="1.20085in" svg:height="0.49188in" draw:id="id77" draw:style-name="a422" draw:name="34 Proceso alternativo">
          <svg:title/>
          <svg:desc/>
          <text:p text:style-name="a419" text:class-names="" text:cond-style-name=""><text:span text:style-name="a418" text:class-names="">SISTEMAS SEGURIDAD</text:span></text:p>
          <text:p text:style-name="a421" text:class-names="" text:cond-style-name=""><text:span text:style-name="a420" text:class-names="">INCENDIO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8.68989in" svg:y="2.82387in" svg:width="1.18123in" svg:height="0.49188in" draw:id="id78" draw:style-name="a425" draw:name="45 Proceso alternativo">
          <svg:title/>
          <svg:desc/>
          <text:p text:style-name="a424" text:class-names="" text:cond-style-name=""><text:span text:style-name="a423" text:class-names="">DIGITALIZACIÓN MOLD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16504in" svg:y="0.3638in" svg:width="5.51242in" svg:height="0.23625in" draw:id="id79" draw:style-name="a428" draw:name="47 Proceso alternativo">
          <svg:title/>
          <svg:desc/>
          <text:p text:style-name="a427" text:class-names="" text:cond-style-name=""><text:span text:style-name="a426" text:class-names="">FUNDACIÓN CENTRO NACIONAL DEL VIDRIO, F.S.P.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5.58008in" svg:width="1.36119in" svg:height="0.49188in" draw:id="id80" draw:style-name="a431" draw:name="48 Proceso alternativo">
          <svg:title/>
          <svg:desc/>
          <text:p text:style-name="a430" text:class-names="" text:cond-style-name=""><text:span text:style-name="a429" text:class-names="">RELACIONES INSTITUCIONAL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77129in" svg:y="1.15129in" svg:width="2.04747in" svg:height="0.315in" draw:id="id81" draw:style-name="a434" draw:name="51 Proceso alternativo">
          <svg:title/>
          <svg:desc/>
          <text:p text:style-name="a433" text:class-names="" text:cond-style-name=""><text:span text:style-name="a432" text:class-names="">ÁREA 1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6.13132in" svg:width="1.36119in" svg:height="0.49188in" draw:id="id82" draw:style-name="a437" draw:name="48 Proceso alternativo">
          <svg:title/>
          <svg:desc/>
          <text:p text:style-name="a436" text:class-names="" text:cond-style-name=""><text:span text:style-name="a435" text:class-names="">TRANSPARENCIA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1575in" svg:y="6.68256in" svg:width="1.33873in" svg:height="0.45364in" draw:id="id83" draw:style-name="a440" draw:name="48 Proceso alternativo">
          <svg:title/>
          <svg:desc/>
          <text:p text:style-name="a439" text:class-names="" text:cond-style-name=""><text:span text:style-name="a438" text:class-names="">CUMPLIMIENTO NORMATIVO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8.7012in" svg:y="2.27262in" svg:width="1.18123in" svg:height="0.47249in" draw:id="id84" draw:style-name="a443" draw:name="56 Proceso alternativo">
          <svg:title/>
          <svg:desc/>
          <text:p text:style-name="a442" text:class-names="" text:cond-style-name=""><text:span text:style-name="a441" text:class-names="">WEB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7in" svg:y="5.03853in" svg:width="1.18123in" svg:height="0.47249in" draw:id="id85" draw:style-name="a446" draw:name="57 Proceso alternativo">
          <svg:title/>
          <svg:desc/>
          <text:p text:style-name="a445" text:class-names="" text:cond-style-name=""><text:span text:style-name="a444" text:class-names="">TIENDA ONLINE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8.7012in" svg:y="1.70253in" svg:width="1.18123in" svg:height="0.47249in" draw:id="id86" draw:style-name="a449" draw:name="59 Proceso alternativo">
          <svg:title/>
          <svg:desc/>
          <text:p text:style-name="a448" text:class-names="" text:cond-style-name=""><text:span text:style-name="a447" text:class-names="">SISTEMAS DE INFORMACIÓN Y COMUNICACIÓN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7.36247in" svg:y="3.41282in" svg:width="1.18123in" svg:height="0.49188in" draw:id="id87" draw:style-name="a452" draw:name="60 Proceso alternativo">
          <svg:title/>
          <svg:desc/>
          <text:p text:style-name="a451" text:class-names="" text:cond-style-name=""><text:span text:style-name="a450" text:class-names="">ALMACÉN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6.73248in" svg:y="1.15129in" svg:width="2.20497in" svg:height="0.315in" draw:id="id88" draw:style-name="a455" draw:name="72 Proceso alternativo">
          <svg:title/>
          <svg:desc/>
          <text:p text:style-name="a454" text:class-names="" text:cond-style-name=""><text:span text:style-name="a453" text:class-names="">ÁREA 2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3.89752in" svg:y="0.75754in" svg:width="1.81122in" svg:height="0.23625in" draw:id="id89" draw:style-name="a458" draw:name="73 Proceso alternativo">
          <svg:title/>
          <svg:desc/>
          <text:p text:style-name="a457" text:class-names="" text:cond-style-name=""><text:span text:style-name="a456" text:class-names="">PATRONATO FCNV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5373in" svg:y="6.68256in" svg:width="1.20085in" svg:height="0.49188in" draw:id="id90" draw:style-name="a461" draw:name="137 Proceso alternativo">
          <svg:title/>
          <svg:desc/>
          <text:p text:style-name="a460" text:class-names="" text:cond-style-name=""><text:span text:style-name="a459" text:class-names="">GESTIÓN COMERCIAL DE ESPACIO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5373in" svg:y="1.72138in" svg:width="1.20085in" svg:height="0.49188in" draw:id="id91" draw:style-name="a464" draw:name="138 Proceso alternativo">
          <svg:title/>
          <svg:desc/>
          <text:p text:style-name="a463" text:class-names="" text:cond-style-name=""><text:span text:style-name="a462" text:class-names=""><text:s text:c="1"/>COMERCIAL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5373in" svg:y="2.27262in" svg:width="1.20085in" svg:height="0.49188in" draw:id="id92" draw:style-name="a469" draw:name="139 Proceso alternativo">
          <svg:title/>
          <svg:desc/>
          <text:p text:style-name="a468" text:class-names="" text:cond-style-name=""><text:span text:style-name="a465" text:class-names="">VENTAS <text:s text:c="1"/></text:span><text:span text:style-name="a466" text:class-names="">INSTITUCIONALES</text:span><text:span text:style-name="a467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5373in" svg:y="3.37511in" svg:width="1.20085in" svg:height="0.49188in" draw:id="id93" draw:style-name="a472" draw:name="140 Proceso alternativo">
          <svg:title/>
          <svg:desc/>
          <text:p text:style-name="a471" text:class-names="" text:cond-style-name=""><text:span text:style-name="a470" text:class-names="">IMAGEN E IDENTIDAD CORPORATIVA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5373in" svg:y="3.92635in" svg:width="1.20085in" svg:height="0.49188in" draw:id="id94" draw:style-name="a475" draw:name="141 Proceso alternativo">
          <svg:title/>
          <svg:desc/>
          <text:p text:style-name="a474" text:class-names="" text:cond-style-name=""><text:span text:style-name="a473" text:class-names="">MARKETING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5373in" svg:y="4.49698in" svg:width="1.20085in" svg:height="0.49188in" draw:id="id95" draw:style-name="a479" draw:name="142 Proceso alternativo">
          <svg:title/>
          <svg:desc/>
          <text:p text:style-name="a478" text:class-names="" text:cond-style-name=""><text:span text:style-name="a476" text:class-names="">PUNTOS DE VENTA Y<text:s text:c="1"/></text:span><text:span text:style-name="a477" text:class-names="">DISTRIBUIDOR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5373in" svg:y="2.82387in" svg:width="1.20085in" svg:height="0.49188in" draw:id="id96" draw:style-name="a482" draw:name="144 Proceso alternativo">
          <svg:title/>
          <svg:desc/>
          <text:p text:style-name="a481" text:class-names="" text:cond-style-name=""><text:span text:style-name="a480" text:class-names="">RECEPCIÓN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6019in" svg:y="5.58008in" svg:width="1.20085in" svg:height="0.49188in" draw:id="id97" draw:style-name="a485" draw:name="145 Proceso alternativo">
          <svg:title/>
          <svg:desc/>
          <text:p text:style-name="a484" text:class-names="" text:cond-style-name=""><text:span text:style-name="a483" text:class-names=""><text:s text:c="1"/>ARTISTAS <text:s text:c="1"/>Y DISEÑADOR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1.65373in" svg:y="6.14025in" svg:width="1.22005in" svg:height="0.49188in" draw:id="id98" draw:style-name="a488" draw:name="146 Proceso alternativo">
          <svg:title/>
          <svg:desc/>
          <text:p text:style-name="a487" text:class-names="" text:cond-style-name=""><text:span text:style-name="a486" text:class-names="">DISEÑO <text:s text:c="1"/>E INNOVACIÓN PRODUCCIÓN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99246in" svg:y="1.702in" svg:width="1.2179in" svg:height="0.49188in" draw:id="id99" draw:style-name="a493" draw:name="147 Proceso alternativo">
          <svg:title/>
          <svg:desc/>
          <text:p text:style-name="a490" text:class-names="" text:cond-style-name=""><text:span text:style-name="a489" text:class-names=""><text:s text:c="1"/>MUSEO Y</text:span></text:p>
          <text:p text:style-name="a492" text:class-names="" text:cond-style-name=""><text:span text:style-name="a491" text:class-names="">BIBLIOTECA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99246in" svg:y="2.82387in" svg:width="1.2179in" svg:height="0.49188in" draw:id="id100" draw:style-name="a496" draw:name="148 Proceso alternativo">
          <svg:title/>
          <svg:desc/>
          <text:p text:style-name="a495" text:class-names="" text:cond-style-name=""><text:span text:style-name="a494" text:class-names="">GUÍAS MUSEO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99246in" svg:y="2.27262in" svg:width="1.2179in" svg:height="0.49188in" draw:id="id101" draw:style-name="a499" draw:name="149 Proceso alternativo">
          <svg:title/>
          <svg:desc/>
          <text:p text:style-name="a498" text:class-names="" text:cond-style-name=""><text:span text:style-name="a497" text:class-names="">GESTIÓN <text:s text:c="1"/>DIRECTA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3119in" svg:y="1.702in" svg:width="1.20085in" svg:height="0.49188in" draw:id="id102" draw:style-name="a503" draw:name="150 Proceso alternativo">
          <svg:title/>
          <svg:desc/>
          <text:p text:style-name="a502" text:class-names="" text:cond-style-name=""><text:span text:style-name="a500" text:class-names=""><text:s text:c="1"/></text:span><text:span text:style-name="a501" text:class-names="">ESCUELA DEL VIDRIO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3119in" svg:y="2.27262in" svg:width="1.20085in" svg:height="0.49188in" draw:id="id103" draw:style-name="a506" draw:name="151 Proceso alternativo">
          <svg:title/>
          <svg:desc/>
          <text:p text:style-name="a505" text:class-names="" text:cond-style-name=""><text:span text:style-name="a504" text:class-names="">FORMACIÓN OCUPACIONAL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3119in" svg:y="2.82387in" svg:width="1.20085in" svg:height="0.49188in" draw:id="id104" draw:style-name="a509" draw:name="152 Proceso alternativo">
          <svg:title/>
          <svg:desc/>
          <text:p text:style-name="a508" text:class-names="" text:cond-style-name=""><text:span text:style-name="a507" text:class-names="">TALLERES DIDÁCTICO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3119in" svg:y="3.37511in" svg:width="1.20085in" svg:height="0.49188in" draw:id="id105" draw:style-name="a512" draw:name="153 Proceso alternativo">
          <svg:title/>
          <svg:desc/>
          <text:p text:style-name="a511" text:class-names="" text:cond-style-name=""><text:span text:style-name="a510" text:class-names="">FORMACIÓN CONTINUA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3119in" svg:y="3.92635in" svg:width="1.20085in" svg:height="0.49188in" draw:id="id106" draw:style-name="a516" draw:name="154 Proceso alternativo">
          <svg:title/>
          <svg:desc/>
          <text:p text:style-name="a515" text:class-names="" text:cond-style-name=""><text:span text:style-name="a513" text:class-names="">CURSOS<text:s text:c="1"/></text:span><text:span text:style-name="a514" text:class-names="">MONOGRÁFICO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99246in" svg:y="3.37511in" svg:width="1.2179in" svg:height="0.49188in" draw:id="id107" draw:style-name="a521" draw:name="155 Proceso alternativo">
          <svg:title/>
          <svg:desc/>
          <text:p text:style-name="a518" text:class-names="" text:cond-style-name=""><text:span text:style-name="a517" text:class-names="">EXPOSICIONES</text:span></text:p>
          <text:p text:style-name="a520" text:class-names="" text:cond-style-name=""><text:span text:style-name="a519" text:class-names="">PERMANENT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99246in" svg:y="3.92635in" svg:width="1.2179in" svg:height="0.49188in" draw:id="id108" draw:style-name="a526" draw:name="156 Proceso alternativo">
          <svg:title/>
          <svg:desc/>
          <text:p text:style-name="a523" text:class-names="" text:cond-style-name=""><text:span text:style-name="a522" text:class-names="">EXPOSICIONES</text:span></text:p>
          <text:p text:style-name="a525" text:class-names="" text:cond-style-name=""><text:span text:style-name="a524" text:class-names="">TEMPORAL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3119in" svg:y="4.47759in" svg:width="1.20085in" svg:height="0.49188in" draw:id="id109" draw:style-name="a529" draw:name="157 Proceso alternativo">
          <svg:title/>
          <svg:desc/>
          <text:p text:style-name="a528" text:class-names="" text:cond-style-name=""><text:span text:style-name="a527" text:class-names="">EXHIBICION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3119in" svg:y="5.02884in" svg:width="1.20085in" svg:height="0.49188in" draw:id="id110" draw:style-name="a532" draw:name="44 Proceso alternativo">
          <svg:title/>
          <svg:desc/>
          <text:p text:style-name="a531" text:class-names="" text:cond-style-name=""><text:span text:style-name="a530" text:class-names="">AULAS O TALLERES FORMATIVO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99246in" svg:y="4.47759in" svg:width="1.2179in" svg:height="0.49188in" draw:id="id111" draw:style-name="a535" draw:name="37 Proceso alternativo">
          <svg:title/>
          <svg:desc/>
          <text:p text:style-name="a534" text:class-names="" text:cond-style-name=""><text:span text:style-name="a533" text:class-names="">ACTIVIDAD DIDÁCTICA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99246in" svg:y="5.02884in" svg:width="1.2179in" svg:height="0.49188in" draw:id="id112" draw:style-name="a538" draw:name="37 Proceso alternativo">
          <svg:title/>
          <svg:desc/>
          <text:p text:style-name="a537" text:class-names="" text:cond-style-name=""><text:span text:style-name="a536" text:class-names="">ACTIVIDAD EXTERIOR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2.99246in" svg:y="5.58008in" svg:width="1.2179in" svg:height="0.49188in" draw:id="id113" draw:style-name="a541" draw:name="37 Proceso alternativo">
          <svg:title/>
          <svg:desc/>
          <text:p text:style-name="a540" text:class-names="" text:cond-style-name=""><text:span text:style-name="a539" text:class-names="">COLECCIONE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3119in" svg:y="5.58008in" svg:width="1.20085in" svg:height="0.49188in" draw:id="id114" draw:style-name="a546" draw:name="44 Proceso alternativo">
          <svg:title/>
          <svg:desc/>
          <text:p text:style-name="a543" text:class-names="" text:cond-style-name=""><text:span text:style-name="a542" text:class-names="">EDUCA</text:span></text:p>
          <text:p text:style-name="a545" text:class-names="" text:cond-style-name=""><text:span text:style-name="a544" text:class-names="">EXPERIENCIAS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06316in" svg:y="1.54503in" svg:width="5.54737in" svg:height="5.74867in" draw:id="id115" draw:style-name="a549" draw:name="166 Rectángulo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9612in" svg:y="1.54503in" svg:width="4.27368in" svg:height="5.74587in" draw:id="id116" draw:style-name="a552" draw:name="167 Rectángulo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d0d8e8"/>
    </style:style>
    <style:style style:family="table-cell" style:name="a3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/>
    </style:style>
    <style:style style:family="table-cell" style:name="a3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9/09/2025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1 Título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2 Subtítulo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3 Marcador de fecha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9/09/2025</text:date></text:span><text:span text:style-name="a41" text:class-names=""/></text:p>
        </draw:text-box>
        <svg:title/>
        <svg:desc/>
      </draw:frame>
      <draw:frame draw:id="id8" presentation:style-name="a46" draw:name="4 Marcador de pie de página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5 Marcador de número de diapositiva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1 Título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2 Marcador de contenido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el estilo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9/09/2025</text:date></text:span><text:span text:style-name="a73" text:class-names=""/></text:p>
        </draw:text-box>
        <svg:title/>
        <svg:desc/>
      </draw:frame>
      <draw:frame draw:id="id13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1 Título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2 Marcador de texto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95" draw:name="3 Marcador de fecha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9/09/2025</text:date></text:span><text:span text:style-name="a93" text:class-names=""/></text:p>
        </draw:text-box>
        <svg:title/>
        <svg:desc/>
      </draw:frame>
      <draw:frame draw:id="id18" presentation:style-name="a98" draw:name="4 Marcador de pie de página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5 Marcador de número de diapositiva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1 Título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2 Marcador de contenido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3 Marcador de contenido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el estilo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4 Marcador de fecha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9/09/2025</text:date></text:span><text:span text:style-name="a141" text:class-names=""/></text:p>
        </draw:text-box>
        <svg:title/>
        <svg:desc/>
      </draw:frame>
      <draw:frame draw:id="id24" presentation:style-name="a146" draw:name="5 Marcador de pie de página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6 Marcador de número de diapositiva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1 Título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2 Marcador de texto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4" draw:name="3 Marcador de contenido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el estilo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4 Marcador de texto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94" draw:name="5 Marcador de contenido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el estilo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6 Marcador de fecha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9/09/2025</text:date></text:span><text:span text:style-name="a197" text:class-names=""/></text:p>
        </draw:text-box>
        <svg:title/>
        <svg:desc/>
      </draw:frame>
      <draw:frame draw:id="id32" presentation:style-name="a202" draw:name="7 Marcador de pie de página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8 Marcador de número de diapositiva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ólo-el-título" style:page-layout-name="pageLayout1" draw:style-name="a207">
      <draw:frame draw:id="id34" presentation:style-name="a210" draw:name="1 Título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2 Marcador de fecha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9/09/2025</text:date></text:span><text:span text:style-name="a213" text:class-names=""/></text:p>
        </draw:text-box>
        <svg:title/>
        <svg:desc/>
      </draw:frame>
      <draw:frame draw:id="id36" presentation:style-name="a218" draw:name="3 Marcador de pie de página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4 Marcador de número de diapositiva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1 Marcador de fecha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9/09/2025</text:date></text:span><text:span text:style-name="a226" text:class-names=""/></text:p>
        </draw:text-box>
        <svg:title/>
        <svg:desc/>
      </draw:frame>
      <draw:frame draw:id="id39" presentation:style-name="a231" draw:name="2 Marcador de pie de página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3 Marcador de número de diapositiva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1 Título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2 Marcador de contenido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3 Marcador de texto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64" draw:name="4 Marcador de fecha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9/09/2025</text:date></text:span><text:span text:style-name="a262" text:class-names=""/></text:p>
        </draw:text-box>
        <svg:title/>
        <svg:desc/>
      </draw:frame>
      <draw:frame draw:id="id45" presentation:style-name="a267" draw:name="5 Marcador de pie de página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6 Marcador de número de diapositiva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1 Título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2 Marcador de posición de imagen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3 Marcador de texto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87" draw:name="4 Marcador de fecha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9/09/2025</text:date></text:span><text:span text:style-name="a285" text:class-names=""/></text:p>
        </draw:text-box>
        <svg:title/>
        <svg:desc/>
      </draw:frame>
      <draw:frame draw:id="id51" presentation:style-name="a290" draw:name="5 Marcador de pie de página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6 Marcador de número de diapositiva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1 Título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2 Marcador de texto vertical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3 Marcador de fecha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9/09/2025</text:date></text:span><text:span text:style-name="a317" text:class-names=""/></text:p>
        </draw:text-box>
        <svg:title/>
        <svg:desc/>
      </draw:frame>
      <draw:frame draw:id="id56" presentation:style-name="a322" draw:name="4 Marcador de pie de página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5 Marcador de número de diapositiva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1 Título vertical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2 Marcador de texto vertical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3 Marcador de fecha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9/09/2025</text:date></text:span><text:span text:style-name="a349" text:class-names=""/></text:p>
        </draw:text-box>
        <svg:title/>
        <svg:desc/>
      </draw:frame>
      <draw:frame draw:id="id61" presentation:style-name="a354" draw:name="4 Marcador de pie de página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5 Marcador de número de diapositiva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jmnavarro</meta:initial-creator>
    <dc:creator>Ildefonso Velez Martinez-Conde</dc:creator>
    <meta:creation-date>2023-02-03T07:06:39Z</meta:creation-date>
    <dc:date>2025-09-23T11:26:43Z</dc:date>
    <meta:editing-cycles>61</meta:editing-cycles>
    <meta:editing-duration>PT82560S</meta:editing-duration>
    <meta:document-statistic meta:paragraph-count="58" meta:word-count="141"/>
  </office:meta>
</office:document-meta>
</file>